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7" style:family="table-column">
      <style:table-column-properties style:column-width="6.5in"/>
    </style:style>
    <style:style style:name="Table6" style:family="table">
      <style:table-properties style:width="6.5in" fo:margin-left="-0.0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FF0000" fo:background-color="#FFFF99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916in" fo:margin-left="0.3875in" fo:text-indent="-0.3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916in" fo:margin-left="0.3875in" fo:text-indent="-0.38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margin-bottom="0.0833in" fo:line-height="0.2916in" fo:margin-left="0.3875in" fo:text-indent="-0.38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bottom="0.0833in" fo:line-height="0.291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916in"/>
      <style:text-properties style:font-name="標楷體" style:font-name-asian="標楷體"/>
    </style:style>
    <style:style style:name="P27" style:parent-style-name="內文" style:family="paragraph">
      <style:paragraph-properties fo:line-height="0.291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916in" fo:margin-left="0.6666in" fo:text-indent="-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P39" style:parent-style-name="內文" style:family="paragraph">
      <style:paragraph-properties fo:text-align="justify" fo:line-height="0.291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P5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0833in" fo:line-height="0.2916in" fo:margin-left="0.3756in" fo:text-indent="-0.3756in">
        <style:tab-stops/>
      </style:paragraph-properties>
      <style:text-properties style:font-name="標楷體" style:font-name-asian="標楷體" fo:font-weight="bold" style:font-weight-asian="bold"/>
    </style:style>
    <style:style style:name="TableColumn54" style:family="table-column">
      <style:table-column-properties style:column-width="1.575in"/>
    </style:style>
    <style:style style:name="TableColumn55" style:family="table-column">
      <style:table-column-properties style:column-width="4.5277in"/>
    </style:style>
    <style:style style:name="Table53" style:family="table">
      <style:table-properties style:width="6.1027in" fo:margin-left="0.2722in" table:align="left"/>
    </style:style>
    <style:style style:name="TableRow56" style:family="table-row">
      <style:table-row-properties style:min-row-height="0.277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916in"/>
      <style:text-properties style:font-name="標楷體" style:font-name-asian="標楷體"/>
    </style:style>
    <style:style style:name="P59" style:parent-style-name="內文" style:family="paragraph">
      <style:paragraph-properties fo:line-height="0.291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916in" fo:margin-left="0.318in" fo:text-indent="-0.31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916in" fo:margin-left="0.318in" fo:text-indent="-0.31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916in" fo:margin-left="0.318in" fo:text-indent="-0.318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91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916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91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916in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91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916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91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916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91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916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91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916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91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916in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916in"/>
      <style:text-properties style:font-name="標楷體" style:font-name-asian="標楷體"/>
    </style:style>
    <style:style style:name="P106" style:parent-style-name="內文" style:family="paragraph">
      <style:paragraph-properties fo:text-align="justify" fo:margin-top="0.0833in" fo:line-height="0.2916in" fo:margin-left="0.2819in" fo:text-indent="-0.2819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margin-top="0.0833in" fo:line-height="0.2916in" fo:margin-left="0.3097in" fo:text-indent="-0.3097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text-align="justify" fo:margin-top="0.0833in" fo:line-height="0.2916in" fo:margin-left="0.35in" fo:text-indent="-0.3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FF0000" fo:background-color="#FFFF00"/>
    </style:style>
    <style:style style:name="T134" style:parent-style-name="預設段落字型" style:family="text">
      <style:text-properties style:font-name="標楷體" style:font-name-asian="標楷體" fo:color="#FF0000" fo:background-color="#FFFF00"/>
    </style:style>
    <style:style style:name="T135" style:parent-style-name="預設段落字型" style:family="text">
      <style:text-properties style:font-name="標楷體" style:font-name-asian="標楷體"/>
    </style:style>
    <style:style style:name="TableColumn137" style:family="table-column">
      <style:table-column-properties style:column-width="0.959in"/>
    </style:style>
    <style:style style:name="TableColumn138" style:family="table-column">
      <style:table-column-properties style:column-width="1.2833in"/>
    </style:style>
    <style:style style:name="TableColumn139" style:family="table-column">
      <style:table-column-properties style:column-width="1.284in"/>
    </style:style>
    <style:style style:name="TableColumn140" style:family="table-column">
      <style:table-column-properties style:column-width="1.284in"/>
    </style:style>
    <style:style style:name="TableColumn141" style:family="table-column">
      <style:table-column-properties style:column-width="1.2368in"/>
    </style:style>
    <style:style style:name="Table136" style:family="table">
      <style:table-properties style:width="6.0472in" fo:margin-left="0.3708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916in" fo:margin-left="0.3875in" fo:text-indent="-0.38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916in" fo:margin-left="0.3875in" fo:text-indent="-0.38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 fo:margin-left="0.3875in" fo:text-indent="-0.38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916in" fo:margin-left="0.3875in" fo:text-indent="-0.38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916in" fo:margin-left="0.3875in" fo:text-indent="-0.38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53" style:family="table-row">
      <style:table-row-properties style:min-row-height="0.25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 fo:background-color="#FFFF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TableRow166" style:family="table-row">
      <style:table-row-properties style:min-row-height="0.207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916in"/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TableRow188" style:family="table-row">
      <style:table-row-properties style:min-row-height="0.188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916in"/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TableRow199" style:family="table-row">
      <style:table-row-properties style:min-row-height="0.284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916in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916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916in" fo:margin-left="0.3888in" fo:text-indent="-0.3888in">
        <style:tab-stops/>
      </style:paragraph-properties>
      <style:text-properties style:font-name="標楷體" style:font-name-asian="標楷體" style:font-weight-complex="bold"/>
    </style:style>
    <style:style style:name="P211" style:parent-style-name="內文" style:family="paragraph">
      <style:paragraph-properties fo:text-align="justify" fo:margin-top="0.0833in" fo:line-height="0.291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ableColumn217" style:family="table-column">
      <style:table-column-properties style:column-width="0.8423in"/>
    </style:style>
    <style:style style:name="TableColumn218" style:family="table-column">
      <style:table-column-properties style:column-width="1.543in"/>
    </style:style>
    <style:style style:name="TableColumn219" style:family="table-column">
      <style:table-column-properties style:column-width="3.7173in"/>
    </style:style>
    <style:style style:name="Table216" style:family="table">
      <style:table-properties style:width="6.1027in" fo:margin-left="0.3708in" table:align="left"/>
    </style:style>
    <style:style style:name="TableRow220" style:family="table-row">
      <style:table-row-properties style:min-row-height="0.3229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916in" fo:text-indent="0.3333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48" style:parent-style-name="內文" style:family="paragraph">
      <style:paragraph-properties fo:text-align="justify" fo:margin-top="0.0833in" fo:line-height="0.291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2916in" fo:margin-left="0.39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916in" fo:margin-left="0.4666in" fo:text-indent="-0.4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916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桃園市○○國民○學113年度暑期青少年藝文育樂活動</text:p>
      <text:p text:style-name="P2"><text:span text:style-name="T3">○○○○育樂營<text:s/></text:span><text:span text:style-name="T4">實施計畫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※ 注意：</text:p>
            <text:p text:style-name="P11"><text:span text:style-name="T12">1. 計畫本文</text:span><text:span text:style-name="T13">紅色字體部分，請學校依辦理情況增修</text:span><text:span text:style-name="T14">。</text:span></text:p>
            <text:p text:style-name="P15"><text:span text:style-name="T16">2.<text:s/></text:span><text:span text:style-name="T17">藍色字</text:span><text:span text:style-name="T18">供學校填寫參考，</text:span><text:span text:style-name="T19">請完成本計畫後，刪除藍色字及本框</text:span><text:span text:style-name="T20">，謝謝！</text:span></text:p>
            <text:p text:style-name="P21"><text:span text:style-name="T22">3.</text:span><text:span text:style-name="T23">實施計畫限</text:span><text:span text:style-name="T24">2頁</text:span><text:span text:style-name="T25">，請自行調整勿超過。</text:span></text:p>
          </table:table-cell>
        </table:table-row>
      </table:table>
      <text:p text:style-name="P26"/>
      <text:p text:style-name="P27"><text:span text:style-name="T28">一、</text:span><text:span text:style-name="T29">依據</text:span><text:span text:style-name="T30">：桃園</text:span><text:span text:style-name="T31">市</text:span><text:span text:style-name="T32">113</text:span><text:span text:style-name="T33">年度暑期青少年藝文育樂活動實施計畫。</text:span></text:p>
      <text:p text:style-name="P34"><text:span text:style-name="T35">二、</text:span><text:span text:style-name="T36">目的</text:span><text:span text:style-name="T37">：</text:span><text:span text:style-name="T38">○○○○○○○○○○。</text:span></text:p>
      <text:p text:style-name="P39"><text:span text:style-name="T40">三、</text:span><text:span text:style-name="T41">辦理單位</text:span><text:span text:style-name="T42">：</text:span></text:p>
      <text:p text:style-name="P43"><text:s/>（一）指導單位：桃園市政府教育局</text:p>
      <text:p text:style-name="P44"><text:span text:style-name="T45"><text:s/>（二）</text:span><text:span text:style-name="T46">主</text:span><text:span text:style-name="T47">辦單位：</text:span><text:span text:style-name="T48">○○</text:span><text:span text:style-name="T49">高</text:span><text:span text:style-name="T50">國中小</text:span></text:p>
      <text:p text:style-name="P51"><text:s/>（三）協辦單位：○○○○（若無協辦單位，請將本項刪除）</text:p>
      <text:p text:style-name="P52">四、活動基本資料：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活動性質</text:p>
            <text:p text:style-name="P59">（請選一個，刪除其他2個）</text:p>
          </table:table-cell>
          <table:table-cell table:style-name="TableCell60">
            <text:p text:style-name="P61"><text:s/>1. 一般藝術人文學習為主之活動</text:p>
            <text:p text:style-name="P62"><text:s/>2. 結合學校所在地之地方文化、歷史人文、地理環境、社區資源等辦理之藝文特色活動</text:p>
            <text:p text:style-name="P63"><text:s/>3. 結合地方藝術家、具藝文專長興趣之社區人士、家長志工等辦理之藝文特色活動。</text:p>
          </table:table-cell>
        </table:table-row>
        <table:table-row table:style-name="TableRow64">
          <table:table-cell table:style-name="TableCell65">
            <text:p text:style-name="P66">活動開始結束日期</text:p>
          </table:table-cell>
          <table:table-cell table:style-name="TableCell67">
            <text:p text:style-name="P68">113年○月○日~113年○月○日</text:p>
          </table:table-cell>
        </table:table-row>
        <table:table-row table:style-name="TableRow69">
          <table:table-cell table:style-name="TableCell70">
            <text:p text:style-name="P71">活動天數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活動內容簡介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參加對象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活動地點</text:p>
          </table:table-cell>
          <table:table-cell table:style-name="TableCell87">
            <text:p text:style-name="P88">本校校園</text:p>
          </table:table-cell>
        </table:table-row>
        <table:table-row table:style-name="TableRow89">
          <table:table-cell table:style-name="TableCell90">
            <text:p text:style-name="P91">開放外校人數</text:p>
          </table:table-cell>
          <table:table-cell table:style-name="TableCell92">
            <text:p text:style-name="P93">○名。(以報名優先順序為主，若無開放校外學生，則填0名)</text:p>
          </table:table-cell>
        </table:table-row>
        <table:table-row table:style-name="TableRow94">
          <table:table-cell table:style-name="TableCell95">
            <text:p text:style-name="P96"><text:span text:style-name="T97">提供弱勢人數</text:span><text:span text:style-name="T98">(10﹪以上)</text:span></text:p>
          </table:table-cell>
          <table:table-cell table:style-name="TableCell99">
            <text:p text:style-name="P100">○名(佔報名人數10%)。低收入戶、單親家庭子女、隔代教養、原住民、身心障礙、新住民子女等弱勢族群學生優先報名、全額補助，其餘一般學生依使用者付費原則收費。</text:p>
          </table:table-cell>
        </table:table-row>
        <text:soft-page-break/>
        <table:table-row table:style-name="TableRow101">
          <table:table-cell table:style-name="TableCell102">
            <text:p text:style-name="P103">預估學生參加人數</text:p>
          </table:table-cell>
          <table:table-cell table:style-name="TableCell104">
            <text:p text:style-name="P105">○年級~○年級學生、○人</text:p>
          </table:table-cell>
        </table:table-row>
      </table:table>
      <text:p text:style-name="P106"><text:span text:style-name="T107">五</text:span><text:span text:style-name="T108">、</text:span><text:span text:style-name="T109">辦理方式</text:span><text:span text:style-name="T110">：○○○○○○○○○○（請詳細說明如何辦理上述活動性質之藝文活動，亦可說明活動特色。請敘寫清楚，以利審核） <text:s/></text:span></text:p>
      <text:p text:style-name="P111"><text:span text:style-name="T112">六</text:span><text:span text:style-name="T113">、</text:span><text:span text:style-name="T114">收取費用</text:span><text:span text:style-name="T115">：每人○○元</text:span><text:span text:style-name="T116"><text:line-break/></text:span><text:span text:style-name="T117">（低收入</text:span><text:span text:style-name="T118">戶</text:span><text:span text:style-name="T119">、單親家庭子女、隔代教養、</text:span><text:span text:style-name="T120">原住民</text:span><text:span text:style-name="T121">、身心</text:span><text:span text:style-name="T122">障</text:span><text:span text:style-name="T123">礙、新</text:span><text:span text:style-name="T124">住</text:span><text:span text:style-name="T125">民子女等且弱勢族群學生優先報名、全額補助，其餘一般學生依使用者付費原則收費）</text:span></text:p>
      <text:p text:style-name="P126"><text:span text:style-name="T127">七</text:span><text:span text:style-name="T128">、</text:span><text:span text:style-name="T129">活動流程</text:span><text:span text:style-name="T130">：（本表請自行增列</text:span><text:span text:style-name="T131">，並請詳列上課節數</text:span><text:span text:style-name="T132">，</text:span><text:span text:style-name="T133">每節為50分鐘，</text:span><text:span text:style-name="T134">連續上課2 節者為90 分鐘</text:span><text:span text:style-name="T135">）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時間/日期</text:p>
          </table:table-cell>
          <table:table-cell table:style-name="TableCell145">
            <text:p text:style-name="P146">○/○</text:p>
          </table:table-cell>
          <table:table-cell table:style-name="TableCell147">
            <text:p text:style-name="P148">○/○</text:p>
          </table:table-cell>
          <table:table-cell table:style-name="TableCell149">
            <text:p text:style-name="P150">○/○</text:p>
          </table:table-cell>
          <table:table-cell table:style-name="TableCell151">
            <text:p text:style-name="P152">節數</text:p>
          </table:table-cell>
        </table:table-row>
        <table:table-row table:style-name="TableRow153">
          <table:table-cell table:style-name="TableCell154">
            <text:p text:style-name="P155"><text:span text:style-name="T156">0800~</text:span><text:span text:style-name="T157">0850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節數合計</text:span></text:p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八</text:span><text:span text:style-name="T213">、</text:span><text:span text:style-name="T214">組織與職掌</text:span><text:span text:style-name="T215">：（本表請自行增列）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職稱</text:p>
          </table:table-cell>
          <table:table-cell table:style-name="TableCell223">
            <text:p text:style-name="P224">工作人員</text:p>
          </table:table-cell>
          <table:table-cell table:style-name="TableCell225">
            <text:p text:style-name="P226">工作執掌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九</text:span><text:span text:style-name="T250">、</text:span><text:span text:style-name="T251">其他</text:span><text:span text:style-name="T252">：（本計畫辦理之其他細節，或上述項目未提及之內容，可於本項補充說明）</text:span></text:p>
      <text:p text:style-name="P253">無</text:p>
      <text:p text:style-name="P254"><text:span text:style-name="T255">十、</text:span><text:span text:style-name="T256">獎勵</text:span><text:span text:style-name="T257">：</text:span><text:span text:style-name="T258">本計畫工作圓滿完成後，相關承辦人員報請</text:span><text:span text:style-name="T259">市</text:span><text:span text:style-name="T260">府依規定辦理敘獎</text:span><text:span text:style-name="T261">。</text:span></text:p>
      <text:p text:style-name="P262"><text:span text:style-name="T263">十</text:span><text:span text:style-name="T264">一</text:span><text:span text:style-name="T265">、本案奉</text:span><text:span text:style-name="T266">桃園市政府</text:span><text:span text:style-name="T267">教育局</text:span><text:span text:style-name="T268">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7569in" fo:text-indent="-1.5916in">
        <style:tab-stops/>
      </style:paragraph-properties>
      <style:text-properties fo:color="#000000"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○○國民○學103年度暑期青少年藝文育樂活動</dc:title>
    <dc:subject/>
    <meta:initial-creator>tea</meta:initial-creator>
    <dc:creator>admin</dc:creator>
    <meta:creation-date>2024-02-05T06:08:00Z</meta:creation-date>
    <dc:date>2024-02-05T06:08:00Z</dc:date>
    <meta:print-date>2017-01-12T05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